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7">
      <style:table-cell-properties fo:border="thin solid #000000" style:vertical-align="automatic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9.45pt" style:use-optimal-row-height="false" fo:break-before="auto"/>
    </style:style>
    <style:style style:name="ro6" style:family="table-row">
      <style:table-row-properties style:row-height="32.4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38.45pt" style:use-optimal-row-height="false" fo:break-before="auto"/>
    </style:style>
    <style:style style:name="ro10" style:family="table-row">
      <style:table-row-properties style:row-height="34.9pt" style:use-optimal-row-height="false" fo:break-before="auto"/>
    </style:style>
    <style:style style:name="ro11" style:family="table-row">
      <style:table-row-properties style:row-height="36.6pt" style:use-optimal-row-height="false" fo:break-before="auto"/>
    </style:style>
    <style:style style:name="ro12" style:family="table-row">
      <style:table-row-properties style:row-height="49.9pt" style:use-optimal-row-height="false" fo:break-before="auto"/>
    </style:style>
    <style:style style:name="ro13" style:family="table-row">
      <style:table-row-properties style:row-height="46.15pt" style:use-optimal-row-height="false" fo:break-before="auto"/>
    </style:style>
    <style:style style:name="ro14" style:family="table-row">
      <style:table-row-properties style:row-height="81.6pt" style:use-optimal-row-height="false" fo:break-before="auto"/>
    </style:style>
    <style:style style:name="ro15" style:family="table-row">
      <style:table-row-properties style:row-height="44.45pt" style:use-optimal-row-height="false" fo:break-before="auto"/>
    </style:style>
    <style:style style:name="ro16" style:family="table-row">
      <style:table-row-properties style:row-height="34.15pt" style:use-optimal-row-height="false" fo:break-before="auto"/>
    </style:style>
    <style:style style:name="ro17" style:family="table-row">
      <style:table-row-properties style:row-height="55.15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51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__TEMP__P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table:style-name="ce1"/>
          <table:table-cell table:style-name="ce2"/>
          <table:table-cell office:value-type="string" table:style-name="ce3">
            <text:p>CIS SRL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table:style-name="ce1"/>
          <table:table-cell office:value-type="string" table:number-columns-spanned="3" table:number-rows-spanned="1" table:style-name="ce18">
            <text:p>DATI SUI PAGAMENTI - IV TRIMESTRE 2023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table:style-name="ce1"/>
          <table:table-cell table:number-columns-repeated="3" table:style-name="ce5"/>
          <table:table-cell table:number-columns-repeated="16380" table:style-name="ce2"/>
        </table:table-row>
        <table:table-row table:style-name="ro1">
          <table:table-cell office:value-type="string" table:number-columns-spanned="5" table:number-rows-spanned="1" table:style-name="ce19">
            <text:p>(Trasparenza nell'utilizzo delle risorse pubbliche, art. 4 bis D. Lgs. 33/2013 - articolo introdotto dall'art. 5 D. Lgs. 97/2016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"/>
          <table:table-cell table:style-name="ce6"/>
          <table:table-cell table:number-columns-repeated="2" table:style-name="ce7"/>
          <table:table-cell table:number-columns-repeated="16380" table:style-name="ce2"/>
        </table:table-row>
        <table:table-row table:style-name="ro2">
          <table:table-cell office:value-type="string" table:style-name="ce8">
            <text:p>NATURA DELLA SPESA</text:p>
          </table:table-cell>
          <table:table-cell office:value-type="string" table:style-name="ce9">
            <text:p>FATTURE (nome fornitore+numeri fatture pagate)</text:p>
          </table:table-cell>
          <table:table-cell office:value-type="string" table:style-name="ce10">
            <text:p>Importo <text:s text:c="53"/>in €<text:s/></text:p>
          </table:table-cell>
          <table:table-cell office:value-type="string" table:style-name="ce10">
            <text:p>DATA PAGAMENTO FATTUR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1">
            <text:p>Stampe comunicazioni imposte</text:p>
          </table:table-cell>
          <table:table-cell office:value-type="string" table:style-name="ce12">
            <text:p>LEADERFORM FT. 1518</text:p>
          </table:table-cell>
          <table:table-cell office:value-type="currency" office:value="6363.23" table:style-name="ce13">
            <text:p>€ 6.363,23</text:p>
          </table:table-cell>
          <table:table-cell office:value-type="date" office:date-value="2023-10-02T00:00:00" table:style-name="ce14">
            <text:p>02/10/23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1">
            <text:p>canone host per SIT</text:p>
          </table:table-cell>
          <table:table-cell office:value-type="string" table:style-name="ce12">
            <text:p>HETZNER ft. R0020761717</text:p>
          </table:table-cell>
          <table:table-cell office:value-type="currency" office:value="37.229999999999997" table:style-name="ce13">
            <text:p>€ 37,23</text:p>
          </table:table-cell>
          <table:table-cell office:value-type="date" office:date-value="2023-10-19T00:00:00" table:style-name="ce14">
            <text:p>19/10/23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Software per fatt.ne elettronica</text:p>
          </table:table-cell>
          <table:table-cell office:value-type="string" table:style-name="ce12">
            <text:p>NEXI PAYMENT SPA ft. 7098380</text:p>
          </table:table-cell>
          <table:table-cell office:value-type="currency" office:value="94.7" table:style-name="ce13">
            <text:p>€ 94,70</text:p>
          </table:table-cell>
          <table:table-cell office:value-type="date" office:date-value="2023-10-23T00:00:00" table:style-name="ce14">
            <text:p>23/10/23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11">
            <text:p>Smaltimento indifferenziata</text:p>
          </table:table-cell>
          <table:table-cell office:value-type="string" table:style-name="ce12">
            <text:p>CIR 33 SERVIZI FT. DALLA NR. 518 ALLA 529</text:p>
          </table:table-cell>
          <table:table-cell office:value-type="currency" office:value="55713.919999999998" table:style-name="ce13">
            <text:p>€ 55.713,92</text:p>
          </table:table-cell>
          <table:table-cell office:value-type="date" office:date-value="2023-10-30T00:00:00" table:style-name="ce14">
            <text:p>30/10/23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1">
            <text:p>Personale interinale</text:p>
          </table:table-cell>
          <table:table-cell office:value-type="string" table:style-name="ce12">
            <text:p>AGENZIAPIU' FT. 3977</text:p>
          </table:table-cell>
          <table:table-cell office:value-type="currency" office:value="6462.09" table:style-name="ce13">
            <text:p>€ 6.462,09</text:p>
          </table:table-cell>
          <table:table-cell office:value-type="date" office:date-value="2023-10-30T00:00:00" table:style-name="ce14">
            <text:p>30/10/23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1">
            <text:p>Assistenza Hw/Sw</text:p>
          </table:table-cell>
          <table:table-cell office:value-type="string" table:style-name="ce12">
            <text:p>EIDOS FT. 456</text:p>
          </table:table-cell>
          <table:table-cell office:value-type="currency" office:value="753.5" table:style-name="ce13">
            <text:p>€ 753,50</text:p>
          </table:table-cell>
          <table:table-cell office:value-type="date" office:date-value="2023-10-30T00:00:00" table:style-name="ce14">
            <text:p>30/10/23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1">
            <text:p>Servizio mensa</text:p>
          </table:table-cell>
          <table:table-cell office:value-type="string" table:style-name="ce12">
            <text:p>RISTORANTE JOLANDA FT. 2486</text:p>
          </table:table-cell>
          <table:table-cell office:value-type="currency" office:value="200" table:style-name="ce13">
            <text:p>€ 200,00</text:p>
          </table:table-cell>
          <table:table-cell office:value-type="date" office:date-value="2023-10-30T00:00:00" table:style-name="ce14">
            <text:p>30/10/23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11">
            <text:p>Consulenza/pratiche/cedolini personale</text:p>
          </table:table-cell>
          <table:table-cell office:value-type="string" table:style-name="ce12">
            <text:p>BERNARDINI POSTACCHINI FT. 832</text:p>
          </table:table-cell>
          <table:table-cell office:value-type="currency" office:value="329.93" table:style-name="ce13">
            <text:p>€ 329,93</text:p>
          </table:table-cell>
          <table:table-cell office:value-type="date" office:date-value="2023-10-30T00:00:00" table:style-name="ce14">
            <text:p>30/10/23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1">
            <text:p>Servizio mensa</text:p>
          </table:table-cell>
          <table:table-cell office:value-type="string" table:style-name="ce12">
            <text:p>TADAMON FT. 781-783</text:p>
          </table:table-cell>
          <table:table-cell office:value-type="currency" office:value="2260.2399999999998" table:style-name="ce13">
            <text:p>€ 2.260,24</text:p>
          </table:table-cell>
          <table:table-cell office:value-type="date" office:date-value="2023-10-30T00:00:00" table:style-name="ce14">
            <text:p>30/10/23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1">
            <text:p>Vigilanza sede/magazz.</text:p>
          </table:table-cell>
          <table:table-cell office:value-type="string" table:style-name="ce12">
            <text:p>AXITEA FT. 1100067783</text:p>
          </table:table-cell>
          <table:table-cell office:value-type="currency" office:value="537.45000000000005" table:style-name="ce13">
            <text:p>€ 537,45</text:p>
          </table:table-cell>
          <table:table-cell office:value-type="date" office:date-value="2023-10-30T00:00:00" table:style-name="ce14">
            <text:p>30/10/23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1">
            <text:p>Manutenzione imp. P.I.</text:p>
          </table:table-cell>
          <table:table-cell office:value-type="string" table:style-name="ce12">
            <text:p>PALADINI FT.179</text:p>
          </table:table-cell>
          <table:table-cell office:value-type="currency" office:value="2875.33" table:style-name="ce13">
            <text:p>€ 2.875,33</text:p>
          </table:table-cell>
          <table:table-cell office:value-type="date" office:date-value="2023-10-30T00:00:00" table:style-name="ce14">
            <text:p>30/10/23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Piattaforma per creazione WebGis</text:p>
          </table:table-cell>
          <table:table-cell office:value-type="string" table:style-name="ce12">
            <text:p>FAUNALIA f.t.393</text:p>
          </table:table-cell>
          <table:table-cell office:value-type="currency" office:value="1050" table:style-name="ce13">
            <text:p>€ 1.050,00</text:p>
          </table:table-cell>
          <table:table-cell office:value-type="date" office:date-value="2023-10-30T00:00:00" table:style-name="ce14">
            <text:p>30/10/23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Acq. materiali di consumo S.G. e S.E.</text:p>
          </table:table-cell>
          <table:table-cell office:value-type="string" table:style-name="ce12">
            <text:p>costa verde f.t. A2/55</text:p>
          </table:table-cell>
          <table:table-cell office:value-type="currency" office:value="760" table:style-name="ce13">
            <text:p>€ 760,00</text:p>
          </table:table-cell>
          <table:table-cell office:value-type="date" office:date-value="2023-10-30T00:00:00" table:style-name="ce14">
            <text:p>30/10/23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Stampe comunicazioni imposte</text:p>
          </table:table-cell>
          <table:table-cell office:value-type="string" table:style-name="ce12">
            <text:p>LEADERFORM FT. 1695</text:p>
          </table:table-cell>
          <table:table-cell office:value-type="currency" office:value="1071.98" table:style-name="ce13">
            <text:p>€ 1.071,98</text:p>
          </table:table-cell>
          <table:table-cell office:value-type="date" office:date-value="2023-10-30T00:00:00" table:style-name="ce14">
            <text:p>30/10/23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Stampe comunicazioni imposte</text:p>
          </table:table-cell>
          <table:table-cell office:value-type="string" table:style-name="ce12">
            <text:p>LEADERFORM FT. 387</text:p>
          </table:table-cell>
          <table:table-cell office:value-type="currency" office:value="59.85" table:style-name="ce13">
            <text:p>€ 59,85</text:p>
          </table:table-cell>
          <table:table-cell office:value-type="date" office:date-value="2023-10-30T00:00:00" table:style-name="ce14">
            <text:p>30/10/23</text:p>
          </table:table-cell>
          <table:table-cell table:number-columns-repeated="16380"/>
        </table:table-row>
        <table:table-row table:style-name="ro8">
          <table:table-cell office:value-type="string" table:style-name="ce11">
            <text:p>manutenzione automezzi</text:p>
          </table:table-cell>
          <table:table-cell office:value-type="string" table:style-name="ce12">
            <text:p>P.A. TRA DI ROBERTO POSSANZINI F.T.500011</text:p>
          </table:table-cell>
          <table:table-cell office:value-type="currency" office:value="60.5" table:style-name="ce13">
            <text:p>€ 60,50</text:p>
          </table:table-cell>
          <table:table-cell office:value-type="date" office:date-value="2023-10-30T00:00:00" table:style-name="ce14">
            <text:p>30/10/23</text:p>
          </table:table-cell>
          <table:table-cell table:number-columns-repeated="16380"/>
        </table:table-row>
        <table:table-row table:style-name="ro9">
          <table:table-cell office:value-type="string" table:style-name="ce11">
            <text:p>manutenzione automezzi</text:p>
          </table:table-cell>
          <table:table-cell office:value-type="string" table:style-name="ce12">
            <text:p>Officina Balletti snc F.T. 642/C</text:p>
          </table:table-cell>
          <table:table-cell office:value-type="currency" office:value="66.66" table:style-name="ce13">
            <text:p>€ 66,66</text:p>
          </table:table-cell>
          <table:table-cell office:value-type="date" office:date-value="2023-10-30T00:00:00" table:style-name="ce14">
            <text:p>30/10/23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Acq. materiali di consumo I.A.</text:p>
          </table:table-cell>
          <table:table-cell office:value-type="string" table:style-name="ce12">
            <text:p>FERRAMENTA MAZZARINI FT.114</text:p>
          </table:table-cell>
          <table:table-cell office:value-type="currency" office:value="145.9" table:style-name="ce13">
            <text:p>€ 145,90</text:p>
          </table:table-cell>
          <table:table-cell office:value-type="date" office:date-value="2023-10-30T00:00:00" table:style-name="ce14">
            <text:p>30/10/23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Gasolio pompa CIS</text:p>
          </table:table-cell>
          <table:table-cell office:value-type="string" table:style-name="ce12">
            <text:p>SCUPPA ROBERTO FT. 894</text:p>
          </table:table-cell>
          <table:table-cell office:value-type="currency" office:value="527.1" table:style-name="ce13">
            <text:p>€ 527,10</text:p>
          </table:table-cell>
          <table:table-cell office:value-type="date" office:date-value="2023-10-30T00:00:00" table:style-name="ce14">
            <text:p>30/10/23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Acq. sacchi immondizia</text:p>
          </table:table-cell>
          <table:table-cell office:value-type="string" table:style-name="ce12">
            <text:p>PLASTITALIA FT. 5545</text:p>
          </table:table-cell>
          <table:table-cell office:value-type="currency" office:value="656.45" table:style-name="ce13">
            <text:p>€ 656,45</text:p>
          </table:table-cell>
          <table:table-cell office:value-type="date" office:date-value="2023-10-30T00:00:00" table:style-name="ce14">
            <text:p>30/10/23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Manutenzione spazzatrici</text:p>
          </table:table-cell>
          <table:table-cell office:value-type="string" table:style-name="ce12">
            <text:p>NUOVA IDRAMATIC FT.829</text:p>
          </table:table-cell>
          <table:table-cell office:value-type="currency" office:value="338.05" table:style-name="ce13">
            <text:p>€ 338,05</text:p>
          </table:table-cell>
          <table:table-cell office:value-type="date" office:date-value="2023-10-30T00:00:00" table:style-name="ce14">
            <text:p>30/10/23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Canone noleggio spazzatrice</text:p>
          </table:table-cell>
          <table:table-cell office:value-type="string" table:style-name="ce12">
            <text:p>ECOPOLIS FT. 947</text:p>
          </table:table-cell>
          <table:table-cell office:value-type="currency" office:value="2980" table:style-name="ce13">
            <text:p>€ 2.980,00</text:p>
          </table:table-cell>
          <table:table-cell office:value-type="date" office:date-value="2023-10-30T00:00:00" table:style-name="ce14">
            <text:p>30/10/23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ABBONAMENTO APPALTI</text:p>
          </table:table-cell>
          <table:table-cell office:value-type="string" table:style-name="ce12">
            <text:p>NOMOS APPALTI - FT. 53</text:p>
          </table:table-cell>
          <table:table-cell office:value-type="currency" office:value="1000" table:style-name="ce13">
            <text:p>€ 1.000,00</text:p>
          </table:table-cell>
          <table:table-cell office:value-type="date" office:date-value="2023-10-30T00:00:00" table:style-name="ce14">
            <text:p>30/10/23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Prestazioni raccolta indifferenziata 05/2023</text:p>
          </table:table-cell>
          <table:table-cell office:value-type="string" table:style-name="ce12">
            <text:p>SOGENUS FT.16/04</text:p>
          </table:table-cell>
          <table:table-cell office:value-type="currency" office:value="208515.75" table:style-name="ce13">
            <text:p>€ 208.515,75</text:p>
          </table:table-cell>
          <table:table-cell office:value-type="date" office:date-value="2023-10-30T00:00:00" table:style-name="ce14">
            <text:p>30/10/23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Affitto magazzino</text:p>
          </table:table-cell>
          <table:table-cell office:value-type="string" table:style-name="ce12">
            <text:p>IMMOBILIARE AZZURRA FT. 31</text:p>
          </table:table-cell>
          <table:table-cell office:value-type="currency" office:value="973.32" table:style-name="ce13">
            <text:p>€ 973,32</text:p>
          </table:table-cell>
          <table:table-cell office:value-type="date" office:date-value="2023-10-31T00:00:00" table:style-name="ce14">
            <text:p>31/10/23</text:p>
          </table:table-cell>
          <table:table-cell table:number-columns-repeated="16380"/>
        </table:table-row>
        <table:table-row table:style-name="ro10">
          <table:table-cell office:value-type="string" table:style-name="ce11">
            <text:p>Canoni manutenzione fotocopiatrici+costo copie</text:p>
          </table:table-cell>
          <table:table-cell office:value-type="string" table:style-name="ce12">
            <text:p>LA SCRIVENTE FT. 48</text:p>
          </table:table-cell>
          <table:table-cell office:value-type="currency" office:value="625.97" table:style-name="ce13">
            <text:p>€ 625,97</text:p>
          </table:table-cell>
          <table:table-cell office:value-type="date" office:date-value="2023-10-31T00:00:00" table:style-name="ce14">
            <text:p>31/10/23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Manutenzione imp. P.I.</text:p>
          </table:table-cell>
          <table:table-cell office:value-type="string" table:style-name="ce12">
            <text:p>CPL F.T. 23001185</text:p>
          </table:table-cell>
          <table:table-cell office:value-type="currency" office:value="83250.45" table:style-name="ce13">
            <text:p>€ 83.250,45</text:p>
          </table:table-cell>
          <table:table-cell office:value-type="date" office:date-value="2023-10-31T00:00:00" table:style-name="ce14">
            <text:p>31/10/23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Manutenzione imp. P.I.</text:p>
          </table:table-cell>
          <table:table-cell office:value-type="string" table:style-name="ce12">
            <text:p>EREDI PACI Ft. 42</text:p>
          </table:table-cell>
          <table:table-cell office:value-type="currency" office:value="22310.17" table:style-name="ce13">
            <text:p>€ 22.310,17</text:p>
          </table:table-cell>
          <table:table-cell office:value-type="date" office:date-value="2023-10-31T00:00:00" table:style-name="ce14">
            <text:p>31/10/23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Manutenzione Impianti P.I. Comuni</text:p>
          </table:table-cell>
          <table:table-cell office:value-type="string" table:style-name="ce12">
            <text:p>PALADINI MARCELLO FT. 42</text:p>
          </table:table-cell>
          <table:table-cell office:value-type="currency" office:value="16490.13" table:style-name="ce13">
            <text:p>€ 16.490,13</text:p>
          </table:table-cell>
          <table:table-cell office:value-type="date" office:date-value="2023-10-31T00:00:00" table:style-name="ce14">
            <text:p>31/10/23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redazione perizia piscina</text:p>
          </table:table-cell>
          <table:table-cell office:value-type="string" table:style-name="ce12">
            <text:p>STUDIO CIRILLI-CERION FT.606</text:p>
          </table:table-cell>
          <table:table-cell office:value-type="currency" office:value="11008.64" table:style-name="ce13">
            <text:p>€ 11.008,64</text:p>
          </table:table-cell>
          <table:table-cell office:value-type="date" office:date-value="2023-10-31T00:00:00" table:style-name="ce14">
            <text:p>31/10/23</text:p>
          </table:table-cell>
          <table:table-cell table:number-columns-repeated="16380"/>
        </table:table-row>
        <table:table-row table:style-name="ro11">
          <table:table-cell office:value-type="string" table:style-name="ce11">
            <text:p>Smaltimento indifferenziata</text:p>
          </table:table-cell>
          <table:table-cell office:value-type="string" table:style-name="ce12">
            <text:p>CIR 33 SERVIZI FT. DAL 224 AL 235</text:p>
          </table:table-cell>
          <table:table-cell office:value-type="currency" office:value="55286.84" table:style-name="ce13">
            <text:p>€ 55.286,84</text:p>
          </table:table-cell>
          <table:table-cell office:value-type="date" office:date-value="2023-11-28T00:00:00" table:style-name="ce14">
            <text:p>28/11/23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Manutenzione spazzatrici</text:p>
          </table:table-cell>
          <table:table-cell office:value-type="string" table:style-name="ce12">
            <text:p>NUOVA IDRAMATIC FT.889</text:p>
          </table:table-cell>
          <table:table-cell office:value-type="currency" office:value="2087.2399999999998" table:style-name="ce13">
            <text:p>€ 2.087,24</text:p>
          </table:table-cell>
          <table:table-cell office:value-type="date" office:date-value="2023-11-28T00:00:00" table:style-name="ce14">
            <text:p>28/11/23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Acq. materiali di consumo I.A.</text:p>
          </table:table-cell>
          <table:table-cell office:value-type="string" table:style-name="ce12">
            <text:p>GAGLIARDINI FT. 6528</text:p>
          </table:table-cell>
          <table:table-cell office:value-type="currency" office:value="50.27" table:style-name="ce13">
            <text:p>€ 50,27</text:p>
          </table:table-cell>
          <table:table-cell office:value-type="date" office:date-value="2023-11-28T00:00:00" table:style-name="ce14">
            <text:p>28/11/23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Servizio mensa</text:p>
          </table:table-cell>
          <table:table-cell office:value-type="string" table:style-name="ce12">
            <text:p>TADAMON FT. 782-784-777</text:p>
          </table:table-cell>
          <table:table-cell office:value-type="currency" office:value="521.1" table:style-name="ce13">
            <text:p>€ 521,10</text:p>
          </table:table-cell>
          <table:table-cell office:value-type="date" office:date-value="2023-11-28T00:00:00" table:style-name="ce14">
            <text:p>28/11/23</text:p>
          </table:table-cell>
          <table:table-cell table:number-columns-repeated="16380"/>
        </table:table-row>
        <table:table-row table:style-name="ro8">
          <table:table-cell office:value-type="string" table:style-name="ce11">
            <text:p>Programmi manut. S.e.</text:p>
          </table:table-cell>
          <table:table-cell office:value-type="string" table:style-name="ce12">
            <text:p>HALLEY INFORMATICA FT. 17226/16/10</text:p>
          </table:table-cell>
          <table:table-cell office:value-type="currency" office:value="12700" table:style-name="ce13">
            <text:p>€ 12.700,00</text:p>
          </table:table-cell>
          <table:table-cell office:value-type="date" office:date-value="2023-11-28T00:00:00" table:style-name="ce14">
            <text:p>28/11/23</text:p>
          </table:table-cell>
          <table:table-cell table:number-columns-repeated="16380"/>
        </table:table-row>
        <table:table-row table:style-name="ro11">
          <table:table-cell office:value-type="string" table:style-name="ce11">
            <text:p>Acq. boccioni acqua distributori uffici</text:p>
          </table:table-cell>
          <table:table-cell office:value-type="string" table:style-name="ce12">
            <text:p>TEAM WORK FT.1323</text:p>
          </table:table-cell>
          <table:table-cell office:value-type="currency" office:value="157.5" table:style-name="ce13">
            <text:p>€ 157,50</text:p>
          </table:table-cell>
          <table:table-cell office:value-type="date" office:date-value="2023-11-28T00:00:00" table:style-name="ce14">
            <text:p>28/11/23</text:p>
          </table:table-cell>
          <table:table-cell table:number-columns-repeated="16380"/>
        </table:table-row>
        <table:table-row table:style-name="ro12">
          <table:table-cell office:value-type="string" table:style-name="ce11">
            <text:p>manutenzione impianti pubblica illuminazione</text:p>
          </table:table-cell>
          <table:table-cell office:value-type="string" table:style-name="ce12">
            <text:p>CAPPELLI AUTOMAZIONE F.T. 38/23</text:p>
          </table:table-cell>
          <table:table-cell office:value-type="currency" office:value="4500" table:style-name="ce13">
            <text:p>€ 4.500,00</text:p>
          </table:table-cell>
          <table:table-cell office:value-type="date" office:date-value="2023-11-28T00:00:00" table:style-name="ce14">
            <text:p>28/11/23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Manutenzione imp. P.I.</text:p>
          </table:table-cell>
          <table:table-cell office:value-type="string" table:style-name="ce12">
            <text:p>PALADINI FT.200</text:p>
          </table:table-cell>
          <table:table-cell office:value-type="currency" office:value="4346.0200000000004" table:style-name="ce13">
            <text:p>€ 4.346,02</text:p>
          </table:table-cell>
          <table:table-cell office:value-type="date" office:date-value="2023-11-28T00:00:00" table:style-name="ce14">
            <text:p>28/11/23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Gestione rifiuti manifesti</text:p>
          </table:table-cell>
          <table:table-cell office:value-type="string" table:style-name="ce12">
            <text:p>CAVALLARI SRL F.T. 2131</text:p>
          </table:table-cell>
          <table:table-cell office:value-type="currency" office:value="125" table:style-name="ce13">
            <text:p>€ 125,00</text:p>
          </table:table-cell>
          <table:table-cell office:value-type="date" office:date-value="2023-11-28T00:00:00" table:style-name="ce14">
            <text:p>28/11/23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manutenzione impianti I.A.</text:p>
          </table:table-cell>
          <table:table-cell office:value-type="string" table:style-name="ce12">
            <text:p>LINEA STRADALE SRL F.T. 1341217864</text:p>
          </table:table-cell>
          <table:table-cell office:value-type="currency" office:value="395" table:style-name="ce13">
            <text:p>€ 395,00</text:p>
          </table:table-cell>
          <table:table-cell office:value-type="date" office:date-value="2023-11-28T00:00:00" table:style-name="ce14">
            <text:p>28/11/23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Manutezione immobile sede</text:p>
          </table:table-cell>
          <table:table-cell office:value-type="string" table:style-name="ce12">
            <text:p>UBERTINI SRLS F. 7/02-6/02</text:p>
          </table:table-cell>
          <table:table-cell office:value-type="currency" office:value="120" table:style-name="ce13">
            <text:p>€ 120,00</text:p>
          </table:table-cell>
          <table:table-cell office:value-type="date" office:date-value="2023-11-28T00:00:00" table:style-name="ce14">
            <text:p>28/11/23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Lavori ripristino centrale idroelettrica</text:p>
          </table:table-cell>
          <table:table-cell office:value-type="string" table:style-name="ce12">
            <text:p>MIT SECURITY ft. 8/23</text:p>
          </table:table-cell>
          <table:table-cell office:value-type="currency" office:value="2850" table:style-name="ce13">
            <text:p>€ 2.850,00</text:p>
          </table:table-cell>
          <table:table-cell office:value-type="date" office:date-value="2023-11-28T00:00:00" table:style-name="ce14">
            <text:p>28/11/23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Prestazioni raccolta indifferenziata 05/2023</text:p>
          </table:table-cell>
          <table:table-cell office:value-type="string" table:style-name="ce12">
            <text:p>SOGENUS FT.19/04</text:p>
          </table:table-cell>
          <table:table-cell office:value-type="currency" office:value="208515.75" table:style-name="ce13">
            <text:p>€ 208.515,75</text:p>
          </table:table-cell>
          <table:table-cell office:value-type="date" office:date-value="2023-11-28T00:00:00" table:style-name="ce14">
            <text:p>28/11/23</text:p>
          </table:table-cell>
          <table:table-cell table:number-columns-repeated="16380" table:style-name="ce2"/>
        </table:table-row>
        <table:table-row table:style-name="ro13">
          <table:table-cell office:value-type="string" table:style-name="ce11">
            <text:p>Carburante</text:p>
          </table:table-cell>
          <table:table-cell office:value-type="string" table:style-name="ce12">
            <text:p>ENI FUEL CENTROSUD SPA F.T. HI1149871</text:p>
          </table:table-cell>
          <table:table-cell office:value-type="currency" office:value="7157.67" table:style-name="ce13">
            <text:p>€ 7.157,67</text:p>
          </table:table-cell>
          <table:table-cell office:value-type="date" office:date-value="2023-11-30T00:00:00" table:style-name="ce14">
            <text:p>30/11/23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1">
            <text:p>Organismo di vigilanza L. 231</text:p>
          </table:table-cell>
          <table:table-cell office:value-type="string" table:style-name="ce12">
            <text:p>DI MATTEO FT. 45</text:p>
          </table:table-cell>
          <table:table-cell office:value-type="currency" office:value="1692" table:style-name="ce13">
            <text:p>€ 1.692,00</text:p>
          </table:table-cell>
          <table:table-cell office:value-type="date" office:date-value="2023-11-30T00:00:00" table:style-name="ce14">
            <text:p>30/11/23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1">
            <text:p>abbonamento a riviste</text:p>
          </table:table-cell>
          <table:table-cell office:value-type="string" table:style-name="ce12">
            <text:p>IL SOLE 24 ORE F.T. 1110024593</text:p>
          </table:table-cell>
          <table:table-cell office:value-type="currency" office:value="416.46" table:style-name="ce13">
            <text:p>€ 416,46</text:p>
          </table:table-cell>
          <table:table-cell office:value-type="date" office:date-value="2023-12-04T00:00:00" table:style-name="ce14">
            <text:p>04/12/23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1">
            <text:p>spese notarili</text:p>
          </table:table-cell>
          <table:table-cell office:value-type="string" table:style-name="ce12">
            <text:p>NOTAIO SCIALANGA MARCO F. 563<text:s/></text:p>
          </table:table-cell>
          <table:table-cell office:value-type="currency" office:value="800" table:style-name="ce13">
            <text:p>€ 800,00</text:p>
          </table:table-cell>
          <table:table-cell office:value-type="date" office:date-value="2023-12-19T00:00:00" table:style-name="ce14">
            <text:p>19/12/23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1">
            <text:p>assistenza contabilità</text:p>
          </table:table-cell>
          <table:table-cell office:value-type="string" table:style-name="ce12">
            <text:p>PHAR CONSULTING SRLS F.T,238</text:p>
          </table:table-cell>
          <table:table-cell office:value-type="currency" office:value="1500" table:style-name="ce13">
            <text:p>€ 1.500,00</text:p>
          </table:table-cell>
          <table:table-cell office:value-type="date" office:date-value="2023-12-19T00:00:00" table:style-name="ce14">
            <text:p>19/12/23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1">
            <text:p>Personale interinale</text:p>
          </table:table-cell>
          <table:table-cell office:value-type="string" table:style-name="ce12">
            <text:p>AGENZIAPIU' FT. 4380</text:p>
          </table:table-cell>
          <table:table-cell office:value-type="currency" office:value="8741.7199999999993" table:style-name="ce13">
            <text:p>€ 8.741,72</text:p>
          </table:table-cell>
          <table:table-cell office:value-type="date" office:date-value="2023-12-19T00:00:00" table:style-name="ce14">
            <text:p>19/12/23</text:p>
          </table:table-cell>
          <table:table-cell office:value-type="string" table:style-name="ce2">
            <text:p><text:s/>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scarichi industriali</text:p>
          </table:table-cell>
          <table:table-cell office:value-type="string" table:style-name="ce12">
            <text:p><text:s/>VIVA SERVIZI SPA -F.T.2302000807447 -2302000807448-2302000807445</text:p>
          </table:table-cell>
          <table:table-cell office:value-type="currency" office:value="825.78000000000009" table:formula="of:=381.1+260.8+183.88" table:style-name="ce13">
            <text:p>€ 825,78</text:p>
          </table:table-cell>
          <table:table-cell office:value-type="date" office:date-value="2023-12-21T00:00:00" table:style-name="ce14">
            <text:p>21/12/23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1">
            <text:p>canone host per SIT</text:p>
          </table:table-cell>
          <table:table-cell office:value-type="string" table:style-name="ce12">
            <text:p>HETZNER ft R0021415480</text:p>
          </table:table-cell>
          <table:table-cell office:value-type="currency" office:value="37.229999999999997" table:style-name="ce13">
            <text:p>€ 37,23</text:p>
          </table:table-cell>
          <table:table-cell office:value-type="date" office:date-value="2023-12-21T00:00:00" table:style-name="ce14">
            <text:p>21/12/23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1">
            <text:p>Lavaggio mezzi I.A.</text:p>
          </table:table-cell>
          <table:table-cell office:value-type="string" table:style-name="ce12">
            <text:p>ADRIATICA OLI SRL F.T. 61/SP</text:p>
          </table:table-cell>
          <table:table-cell office:value-type="currency" office:value="490" table:style-name="ce13">
            <text:p>€ 490,00</text:p>
          </table:table-cell>
          <table:table-cell office:value-type="date" office:date-value="2023-12-27T00:00:00" table:style-name="ce14">
            <text:p>27/12/23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1">
            <text:p>Manutenzione e ripazione I.A.</text:p>
          </table:table-cell>
          <table:table-cell office:value-type="string" table:style-name="ce12">
            <text:p>AGRI MOIE F.T.227/VR</text:p>
          </table:table-cell>
          <table:table-cell office:value-type="currency" office:value="28.69" table:style-name="ce13">
            <text:p>€ 28,69</text:p>
          </table:table-cell>
          <table:table-cell office:value-type="date" office:date-value="2023-12-27T00:00:00" table:style-name="ce14">
            <text:p>27/12/23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1">
            <text:p>Manutenzione estintori</text:p>
          </table:table-cell>
          <table:table-cell office:value-type="string" table:style-name="ce12">
            <text:p>AVE FT. 3545</text:p>
          </table:table-cell>
          <table:table-cell office:value-type="currency" office:value="49.9" table:style-name="ce13">
            <text:p>€ 49,90</text:p>
          </table:table-cell>
          <table:table-cell office:value-type="date" office:date-value="2023-12-27T00:00:00" table:style-name="ce14">
            <text:p>27/12/23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1">
            <text:p>pasti dipendenti</text:p>
          </table:table-cell>
          <table:table-cell office:value-type="string" table:style-name="ce12">
            <text:p>NERO CAFFE' DI MYRTO F.T 530-531</text:p>
          </table:table-cell>
          <table:table-cell office:value-type="currency" office:value="566.37" table:formula="of:=82.73+483.64" table:style-name="ce13">
            <text:p>€ 566,37</text:p>
          </table:table-cell>
          <table:table-cell office:value-type="date" office:date-value="2023-12-27T00:00:00" table:style-name="ce14">
            <text:p>27/12/23</text:p>
          </table:table-cell>
          <table:table-cell table:number-columns-repeated="16380" table:style-name="ce2"/>
        </table:table-row>
        <table:table-row table:style-name="ro15">
          <table:table-cell office:value-type="string" table:style-name="ce11">
            <text:p>Consulenza/pratiche/cedolini personale</text:p>
          </table:table-cell>
          <table:table-cell office:value-type="string" table:style-name="ce12">
            <text:p>BERNARDINI POSTACCHINI FT. 1017</text:p>
          </table:table-cell>
          <table:table-cell office:value-type="currency" office:value="329.93" table:style-name="ce13">
            <text:p>€ 329,93</text:p>
          </table:table-cell>
          <table:table-cell office:value-type="date" office:date-value="2023-12-27T00:00:00" table:style-name="ce14">
            <text:p>27/12/23</text:p>
          </table:table-cell>
          <table:table-cell table:number-columns-repeated="16380" table:style-name="ce2"/>
        </table:table-row>
        <table:table-row table:style-name="ro15">
          <table:table-cell office:value-type="string" table:style-name="ce11">
            <text:p>Consulenza/pratiche/cedolini personale</text:p>
          </table:table-cell>
          <table:table-cell office:value-type="string" table:style-name="ce12">
            <text:p>BERNARDINI POSTACCHINI FT. 922</text:p>
          </table:table-cell>
          <table:table-cell office:value-type="currency" office:value="329.93" table:style-name="ce13">
            <text:p>€ 329,93</text:p>
          </table:table-cell>
          <table:table-cell office:value-type="date" office:date-value="2023-12-27T00:00:00" table:style-name="ce14">
            <text:p>27/12/23</text:p>
          </table:table-cell>
          <table:table-cell office:value-type="string" table:style-name="ce2">
            <text:p>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Assistenza Hw/Sw</text:p>
          </table:table-cell>
          <table:table-cell office:value-type="string" table:style-name="ce12">
            <text:p>EIDOS FT. 510-525</text:p>
          </table:table-cell>
          <table:table-cell office:value-type="currency" office:value="407.7" table:formula="of:=120+287.7" table:style-name="ce13">
            <text:p>€ 407,70</text:p>
          </table:table-cell>
          <table:table-cell office:value-type="date" office:date-value="2023-12-27T00:00:00" table:style-name="ce14">
            <text:p>27/12/23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1">
            <text:p>gomme automezzi</text:p>
          </table:table-cell>
          <table:table-cell office:value-type="string" table:style-name="ce12">
            <text:p>GRESTI GOMME F.T.246-261</text:p>
          </table:table-cell>
          <table:table-cell office:value-type="currency" office:value="287.60000000000002" table:formula="of:=18+269.6" table:style-name="ce13">
            <text:p>€ 287,60</text:p>
          </table:table-cell>
          <table:table-cell office:value-type="date" office:date-value="2023-12-27T00:00:00" table:style-name="ce14">
            <text:p>27/12/23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1">
            <text:p>Materiali per affissioni</text:p>
          </table:table-cell>
          <table:table-cell office:value-type="string" table:style-name="ce12">
            <text:p>LOMBARDI NICOLA F.T. 1842</text:p>
          </table:table-cell>
          <table:table-cell office:value-type="currency" office:value="424.6" table:style-name="ce13">
            <text:p>€ 424,60</text:p>
          </table:table-cell>
          <table:table-cell office:value-type="date" office:date-value="2023-12-27T00:00:00" table:style-name="ce14">
            <text:p>27/12/23</text:p>
          </table:table-cell>
          <table:table-cell table:number-columns-repeated="16380" table:style-name="ce2"/>
        </table:table-row>
        <table:table-row table:style-name="ro16">
          <table:table-cell office:value-type="string" table:style-name="ce11">
            <text:p>Manutenzione trimestrale ascensore sede</text:p>
          </table:table-cell>
          <table:table-cell office:value-type="string" table:style-name="ce12">
            <text:p>MBB ASCENSORI ft. 6195</text:p>
          </table:table-cell>
          <table:table-cell office:value-type="currency" office:value="224.52" table:style-name="ce13">
            <text:p>€ 224,52</text:p>
          </table:table-cell>
          <table:table-cell office:value-type="date" office:date-value="2023-12-27T00:00:00" table:style-name="ce14">
            <text:p>27/12/23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1">
            <text:p>Manutenzione spazzatrici</text:p>
          </table:table-cell>
          <table:table-cell office:value-type="string" table:style-name="ce12">
            <text:p>NUOVA IDRAMATIC FT.1042-1043</text:p>
          </table:table-cell>
          <table:table-cell office:value-type="currency" office:value="1363.3" table:formula="of:=423.3+940" table:style-name="ce13">
            <text:p>€ 1.363,30</text:p>
          </table:table-cell>
          <table:table-cell office:value-type="date" office:date-value="2023-12-27T00:00:00" table:style-name="ce14">
            <text:p>27/12/23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1">
            <text:p>Stampa manifesti imposte</text:p>
          </table:table-cell>
          <table:table-cell office:value-type="string" table:style-name="ce12">
            <text:p>NEW TJ FT.621</text:p>
          </table:table-cell>
          <table:table-cell office:value-type="currency" office:value="169.65" table:style-name="ce13">
            <text:p>€ 169,65</text:p>
          </table:table-cell>
          <table:table-cell office:value-type="date" office:date-value="2023-12-27T00:00:00" table:style-name="ce14">
            <text:p>27/12/23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1">
            <text:p>manutenzioni autoveicoli-revisioni</text:p>
          </table:table-cell>
          <table:table-cell office:value-type="string" table:style-name="ce12">
            <text:p>BALLETTI OFFICINA SNC - FT.752</text:p>
          </table:table-cell>
          <table:table-cell office:value-type="currency" office:value="66.66" table:style-name="ce13">
            <text:p>€ 66,66</text:p>
          </table:table-cell>
          <table:table-cell office:value-type="date" office:date-value="2023-12-27T00:00:00" table:style-name="ce14">
            <text:p>27/12/23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1">
            <text:p>Manutenzione immobile</text:p>
          </table:table-cell>
          <table:table-cell office:value-type="string" table:style-name="ce12">
            <text:p>ORAZI LUIGINO F.T. 1/39</text:p>
          </table:table-cell>
          <table:table-cell office:value-type="currency" office:value="260" table:style-name="ce13">
            <text:p>€ 260,00</text:p>
          </table:table-cell>
          <table:table-cell office:value-type="date" office:date-value="2023-12-27T00:00:00" table:style-name="ce14">
            <text:p>27/12/23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1">
            <text:p>Manutenzione imp. P.I.</text:p>
          </table:table-cell>
          <table:table-cell office:value-type="string" table:style-name="ce12">
            <text:p>PALADINI FT.211-212-213-214</text:p>
          </table:table-cell>
          <table:table-cell office:value-type="currency" office:value="6200.67" table:formula="of:=1334.24+888.74+893.74+3083.95" table:style-name="ce13">
            <text:p>€ 6.200,67</text:p>
          </table:table-cell>
          <table:table-cell office:value-type="date" office:date-value="2023-12-27T00:00:00" table:style-name="ce14">
            <text:p>27/12/23</text:p>
          </table:table-cell>
          <table:table-cell table:number-columns-repeated="16380" table:style-name="ce2"/>
        </table:table-row>
        <table:table-row table:style-name="ro17">
          <table:table-cell office:value-type="string" table:style-name="ce11">
            <text:p>manutenzione automezzi</text:p>
          </table:table-cell>
          <table:table-cell office:value-type="string" table:style-name="ce12">
            <text:p>P.A. TRA DI ROBERTO POSSANZINI F.T.500015</text:p>
          </table:table-cell>
          <table:table-cell office:value-type="currency" office:value="80" table:style-name="ce13">
            <text:p>€ 80,00</text:p>
          </table:table-cell>
          <table:table-cell office:value-type="date" office:date-value="2023-12-27T00:00:00" table:style-name="ce14">
            <text:p>27/12/23</text:p>
          </table:table-cell>
          <table:table-cell table:number-columns-repeated="16380" table:style-name="ce2"/>
        </table:table-row>
        <table:table-row table:style-name="ro15">
          <table:table-cell office:value-type="string" table:style-name="ce11">
            <text:p>Canone condotta Canale Pallavicino II semestre 2023</text:p>
          </table:table-cell>
          <table:table-cell office:value-type="string" table:style-name="ce12">
            <text:p>SCAIVA SOC. COOP. F.T. 321</text:p>
          </table:table-cell>
          <table:table-cell office:value-type="currency" office:value="6170.55" table:style-name="ce13">
            <text:p>€ 6.170,55</text:p>
          </table:table-cell>
          <table:table-cell office:value-type="date" office:date-value="2023-12-27T00:00:00" table:style-name="ce14">
            <text:p>27/12/23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1">
            <text:p>Lavori per pista ciclabile</text:p>
          </table:table-cell>
          <table:table-cell office:value-type="string" table:style-name="ce12">
            <text:p>EREDI FREDDI FT. 2000019</text:p>
          </table:table-cell>
          <table:table-cell office:value-type="currency" office:value="2200" table:style-name="ce13">
            <text:p>€ 2.200,00</text:p>
          </table:table-cell>
          <table:table-cell office:value-type="date" office:date-value="2023-12-27T00:00:00" table:style-name="ce14">
            <text:p>27/12/23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1">
            <text:p>Prestazioni raccolta indifferenziata</text:p>
          </table:table-cell>
          <table:table-cell office:value-type="string" table:style-name="ce12">
            <text:p>SOGENUS FT.24/04</text:p>
          </table:table-cell>
          <table:table-cell office:value-type="currency" office:value="208515.75" table:style-name="ce13">
            <text:p>€ 208.515,75</text:p>
          </table:table-cell>
          <table:table-cell office:value-type="date" office:date-value="2023-12-27T00:00:00" table:style-name="ce14">
            <text:p>27/12/23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1">
            <text:p>consulenze<text:s/></text:p>
          </table:table-cell>
          <table:table-cell office:value-type="string" table:style-name="ce12">
            <text:p>CNA QUALITY SRL</text:p>
          </table:table-cell>
          <table:table-cell office:value-type="currency" office:value="140" table:style-name="ce13">
            <text:p>€ 140,00</text:p>
          </table:table-cell>
          <table:table-cell office:value-type="date" office:date-value="2023-12-27T00:00:00" table:style-name="ce14">
            <text:p>27/12/23</text:p>
          </table:table-cell>
          <table:table-cell office:value-type="string" table:style-name="ce2">
            <text:p>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Personale interinale</text:p>
          </table:table-cell>
          <table:table-cell office:value-type="string" table:style-name="ce12">
            <text:p>AGENZIAPIU' FT. 4811</text:p>
          </table:table-cell>
          <table:table-cell office:value-type="currency" office:value="8423.51" table:style-name="ce13">
            <text:p>€ 8.423,51</text:p>
          </table:table-cell>
          <table:table-cell office:value-type="date" office:date-value="2023-12-27T00:00:00" table:style-name="ce14">
            <text:p>27/12/23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1">
            <text:p>Materiale di consumo</text:p>
          </table:table-cell>
          <table:table-cell office:value-type="string" table:style-name="ce12">
            <text:p>ERREBIAN SPA F.T. 76518</text:p>
          </table:table-cell>
          <table:table-cell office:value-type="currency" office:value="164.28" table:style-name="ce13">
            <text:p>€ 164,28</text:p>
          </table:table-cell>
          <table:table-cell office:value-type="date" office:date-value="2023-12-27T00:00:00" table:style-name="ce14">
            <text:p>27/12/23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1">
            <text:p>Acq. sacchi immondizia</text:p>
          </table:table-cell>
          <table:table-cell office:value-type="string" table:style-name="ce12">
            <text:p>PLASTITALIA FT.7959</text:p>
          </table:table-cell>
          <table:table-cell office:value-type="currency" office:value="784.09" table:style-name="ce13">
            <text:p>€ 784,09</text:p>
          </table:table-cell>
          <table:table-cell office:value-type="date" office:date-value="2023-12-27T00:00:00" table:style-name="ce14">
            <text:p>27/12/23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1">
            <text:p>Servizio mensa</text:p>
          </table:table-cell>
          <table:table-cell office:value-type="string" table:style-name="ce12">
            <text:p>RISTORANTE JOLANDA FT. 2814</text:p>
          </table:table-cell>
          <table:table-cell office:value-type="currency" office:value="159.09" table:style-name="ce13">
            <text:p>€ 159,09</text:p>
          </table:table-cell>
          <table:table-cell office:value-type="date" office:date-value="2023-12-27T00:00:00" table:style-name="ce14">
            <text:p>27/12/23</text:p>
          </table:table-cell>
          <table:table-cell office:value-type="string" table:style-name="ce2">
            <text:p>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Gasolio pompa CIS</text:p>
          </table:table-cell>
          <table:table-cell office:value-type="string" table:style-name="ce12">
            <text:p>SCUPPA ROBERTO FT. 1198</text:p>
          </table:table-cell>
          <table:table-cell office:value-type="currency" office:value="608.24" table:style-name="ce13">
            <text:p>€ 608,24</text:p>
          </table:table-cell>
          <table:table-cell office:value-type="date" office:date-value="2023-12-27T00:00:00" table:style-name="ce14">
            <text:p>27/12/23</text:p>
          </table:table-cell>
          <table:table-cell table:number-columns-repeated="16380" table:style-name="ce2"/>
        </table:table-row>
        <table:table-row table:style-name="ro18">
          <table:table-cell office:value-type="string" table:style-name="ce11">
            <text:p>Smaltimento indifferenziata</text:p>
          </table:table-cell>
          <table:table-cell office:value-type="string" table:style-name="ce12">
            <text:p>CIR 33 SERVIZI FT. DAL 250 AL 261</text:p>
          </table:table-cell>
          <table:table-cell office:value-type="currency" office:value="55863.71" table:style-name="ce13">
            <text:p>€ 55.863,71</text:p>
          </table:table-cell>
          <table:table-cell office:value-type="date" office:date-value="2023-12-27T00:00:00" table:style-name="ce14">
            <text:p>27/12/23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1">
            <text:p>cancelleria</text:p>
          </table:table-cell>
          <table:table-cell office:value-type="string" table:style-name="ce12">
            <text:p>IL CENTRO FB SRL F.T. 58</text:p>
          </table:table-cell>
          <table:table-cell office:value-type="currency" office:value="98.69" table:style-name="ce13">
            <text:p>€ 98,69</text:p>
          </table:table-cell>
          <table:table-cell office:value-type="date" office:date-value="2023-12-29T00:00:00" table:style-name="ce14">
            <text:p>29/12/23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1">
            <text:p>assistenza contabilità</text:p>
          </table:table-cell>
          <table:table-cell office:value-type="string" table:style-name="ce12">
            <text:p>PHAR CONSULTING SRLS F.T 255</text:p>
          </table:table-cell>
          <table:table-cell office:value-type="currency" office:value="750" table:style-name="ce13">
            <text:p>€ 750,00</text:p>
          </table:table-cell>
          <table:table-cell office:value-type="date" office:date-value="2023-12-29T00:00:00" table:style-name="ce14">
            <text:p>29/12/23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1">
            <text:p>Assistenza Hw/Sw</text:p>
          </table:table-cell>
          <table:table-cell office:value-type="string" table:style-name="ce12">
            <text:p>ENGINEERING F.T. 2023933072</text:p>
          </table:table-cell>
          <table:table-cell office:value-type="currency" office:value="1956.9" table:style-name="ce13">
            <text:p>€ 1.956,90</text:p>
          </table:table-cell>
          <table:table-cell office:value-type="date" office:date-value="2023-12-29T00:00:00" table:style-name="ce14">
            <text:p>29/12/23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1">
            <text:p>cancelleria</text:p>
          </table:table-cell>
          <table:table-cell office:value-type="string" table:style-name="ce12">
            <text:p>MATT SRL F.T. 20/SP</text:p>
          </table:table-cell>
          <table:table-cell office:value-type="currency" office:value="105.48" table:style-name="ce13">
            <text:p>€ 105,48</text:p>
          </table:table-cell>
          <table:table-cell office:value-type="date" office:date-value="2023-12-29T00:00:00" table:style-name="ce14">
            <text:p>29/12/23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1">
            <text:p>redazione perizia piscina</text:p>
          </table:table-cell>
          <table:table-cell office:value-type="string" table:style-name="ce12">
            <text:p>STUDIO CIRILLI-CERIONI. FT.734</text:p>
          </table:table-cell>
          <table:table-cell office:value-type="currency" office:value="3053.58" table:style-name="ce13">
            <text:p>€ 3.053,58</text:p>
          </table:table-cell>
          <table:table-cell office:value-type="date" office:date-value="2023-12-29T00:00:00" table:style-name="ce14">
            <text:p>29/12/23</text:p>
          </table:table-cell>
          <table:table-cell table:number-columns-repeated="16380" table:style-name="ce2"/>
        </table:table-row>
        <table:table-row table:style-name="ro15">
          <table:table-cell office:value-type="string" table:style-name="ce11">
            <text:p>locazione capannone</text:p>
          </table:table-cell>
          <table:table-cell office:value-type="string" table:style-name="ce12">
            <text:p>IMMOBILIARE AZZURRA SRL - FT. 36</text:p>
          </table:table-cell>
          <table:table-cell office:value-type="currency" office:value="922.32" table:style-name="ce13">
            <text:p>€ 922,32</text:p>
          </table:table-cell>
          <table:table-cell office:value-type="date" office:date-value="2023-12-29T00:00:00" table:style-name="ce14">
            <text:p>29/12/23</text:p>
          </table:table-cell>
          <table:table-cell office:value-type="string" table:style-name="ce2">
            <text:p><text:s/></text:p>
          </table:table-cell>
          <table:table-cell table:number-columns-repeated="16379"/>
        </table:table-row>
        <table:table-row table:style-name="ro19">
          <table:table-cell office:value-type="string" table:style-name="ce11">
            <text:p>Servizio mensa</text:p>
          </table:table-cell>
          <table:table-cell office:value-type="string" table:style-name="ce12">
            <text:p>TADAMON FT. 975-976-977-969-970-971-972-973</text:p>
          </table:table-cell>
          <table:table-cell office:value-type="currency" office:value="4253.9699999999993" table:formula="of:=279.84+407.04+63.63+1130.12+56.55+1130.12+56.55+1130.12" table:style-name="ce13">
            <text:p>€ 4.253,97</text:p>
          </table:table-cell>
          <table:table-cell office:value-type="date" office:date-value="2023-12-29T00:00:00" table:style-name="ce14">
            <text:p>29/12/23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1">
            <text:p>canone host per SIT</text:p>
          </table:table-cell>
          <table:table-cell office:value-type="string" table:style-name="ce12">
            <text:p>HETZNER ft. R0021080817</text:p>
          </table:table-cell>
          <table:table-cell office:value-type="currency" office:value="37.229999999999997" table:style-name="ce13">
            <text:p>€ 37,23</text:p>
          </table:table-cell>
          <table:table-cell office:value-type="date" office:date-value="2023-11-21T00:00:00" table:style-name="ce14">
            <text:p>21/11/23</text:p>
          </table:table-cell>
          <table:table-cell table:number-columns-repeated="16380" table:style-name="ce2"/>
        </table:table-row>
        <table:table-row table:style-name="ro1">
          <table:table-cell table:style-name="ce11"/>
          <table:table-cell office:value-type="string" table:style-name="ce15">
            <text:p>TOTALI</text:p>
          </table:table-cell>
          <table:table-cell office:value-type="currency" office:value="1045831.0299999999" table:formula="of:=SUM([.C7:.C91])" table:style-name="ce16">
            <text:p>€ 1.045.831,03</text:p>
          </table:table-cell>
          <table:table-cell table:style-name="ce17"/>
          <table:table-cell table:number-columns-repeated="16380" table:style-name="ce2"/>
        </table:table-row>
        <table:table-row table:number-rows-repeated="3" table:style-name="ro1">
          <table:table-cell table:style-name="ce2"/>
          <table:table-cell table:style-name="ce1"/>
          <table:table-cell table:number-columns-repeated="16382" table:style-name="ce2"/>
        </table:table-row>
        <table:table-row table:number-rows-repeated="10484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ragioneria</meta:initial-creator>
    <dc:creator>perticarolin</dc:creator>
    <meta:creation-date>2015-06-05T18:19:34Z</meta:creation-date>
    <dc:date>2024-01-18T11:46:24Z</dc:date>
    <meta:print-date>2024-01-18T11:06:34Z</meta:print-date>
  </office:meta>
</office:document-meta>
</file>